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tyle="italic" style:font-style-asian="italic" style:font-style-complex="italic" fo:font-size="14pt" style:font-size-asian="14pt" style:font-size-complex="14pt"/>
    </style:style>
    <style:style style:name="P21" style:parent-style-name="Standard" style:family="paragraph">
      <style:text-properties fo:font-style="italic" style:font-style-asian="italic" style:font-style-complex="italic"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tyle="italic" style:font-style-asian="italic" style:font-style-complex="italic"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tyle="italic" style:font-style-asian="italic" style:font-style-complex="italic" fo:font-size="14pt" style:font-size-asian="14pt" style:font-size-complex="14pt"/>
    </style:style>
    <style:style style:name="T39" style:parent-style-name="Policepardéfaut" style:family="text">
      <style:text-properties fo:font-style="italic" style:font-style-asian="italic" style:font-style-complex="italic" fo:font-size="14pt" style:font-size-asian="14pt" style:font-size-complex="14pt"/>
    </style:style>
    <style:style style:name="T40" style:parent-style-name="Policepardéfaut" style:family="text">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T42" style:parent-style-name="Policepardéfaut" style:family="text">
      <style:text-properties fo:font-style="italic" style:font-style-asian="italic" style:font-style-complex="italic" fo:font-size="14pt" style:font-size-asian="14pt" style:font-size-complex="14pt"/>
    </style:style>
    <style:style style:name="P43" style:parent-style-name="Standard" style:family="paragraph">
      <style:text-properties fo:font-size="14pt" style:font-size-asian="14pt" style:font-size-complex="14pt"/>
    </style:style>
  </office:automatic-styles>
  <office:body>
    <office:text text:use-soft-page-breaks="true">
      <text:p text:style-name="P1">Eglise Protestante Unie de Toulon</text:p>
      <text:p text:style-name="P2">Culte du 27 juillet 2025</text:p>
      <text:p text:style-name="P3"/>
      <text:p text:style-name="P4">Prédication : Jean 4, 1-30</text:p>
      <text:p text:style-name="P5"/>
      <text:p text:style-name="P6">Chers amis, frères et sœurs,</text:p>
      <text:p text:style-name="P7">Pour ce culte particulier avec le baptême de Baptiste, nous avons, avec les parents, choisi ce texte de la<text:s/>rencontre de Jésus avec une femme étrangère sur un territoire étranger. Et tout cela autour de l’eau.</text:p>
      <text:p text:style-name="P8">Je ne vous cache pas que cela tenait à cour aux parents de Baptiste. Car non seulement le baptême a pour signe puissant l’eau, mais de plus, Baptiste porte le nom du précurseur de Jésus qui baptisait des foules de gens dans le Jourdain…et, ce que vous ne savez pas, Jean-Philippe et Nathalie, les parents de Baptiste, se sont connus lors de leur master de gestion de l’eau à Marseille. Et, travaillant à l’ONF, ils sont préoccupés aussi professionnellement pas les ressources en eau. Et, chose plutôt rare, Baptiste est sorti du ventre de sa mère dans la poche d’eau !</text:p>
      <text:p text:style-name="P9">Il y a eu donc bien des raisons de choisir un texte biblique emblématique comme le nôtre qui parle de l’eau, mais dans le sens de l’évangile !</text:p>
      <text:p text:style-name="P10"/>
      <text:p text:style-name="P11">Voilà donc une rencontre autour de l’eau. Rencontre cependant bien embrouillée où le dialogue est tissé de qui pro quo et que les deux personnes ne semblent pas du tout être à leur place.</text:p>
      <text:p text:style-name="P12"/>
      <text:p text:style-name="P13">1. Une rencontre qui fait place à la réciprocité</text:p>
      <text:p text:style-name="P14"/>
      <text:p text:style-name="P15">C’est d’abord la femme samaritaine qui n’est pas à sa place. Car elle ne devrait pas se trouver là, en pleine chaleur de midi, au puits de Jacob.</text:p>
      <text:p text:style-name="P16">En fait, ce n’est probablement pas par plaisir qu’elle a choisi l’heure la plus chaude où les gens de la Méditerranée font plutôt la sieste. Si elle agit ainsi, c’est parce qu’elle n’est pas une femme convenable, une femme à fréquenter, tenue à l’écart par ses concitoyens. Venir à midi est alors le seul moyen d’éviter leur regards jugeants et méprisants.</text:p>
      <text:p text:style-name="P17">Cela explique aussi pourquoi cette femme est si surprise que Jésus lui adresse la parole et lui demande en plus de lui donner à boire. D’autant plus que les Juifs de l’époque ne devaient pas avoir de rapports avec les<text:s/>Samaritains jugés impurs !</text:p>
      <text:p text:style-name="P18">Et pensons aussi qu’il n’était pas convenable qu’un homme s’adresse à une femme seule, à l’écart des gens !</text:p>
      <text:p text:style-name="Standard"><text:span text:style-name="T19">Donc, aucun des deux n’est ici à sa place. Ce que la femme exprime très spontanément : « </text:span><text:span text:style-name="T20">Comment, toi qui est juif, oses-tu me demander à boire ? »</text:span></text:p>
      <text:p text:style-name="P21"/>
      <text:p text:style-name="P22">Mais justement, en lui adressant la parole, Jésus brise la solitude de cette femme et l’enfermement dans lequel la tenait le mépris des autres. N’est-ce pas dans le regard des autres que l’on se sent d’abord accueilli ou rejeté ? Et dans ce domaine, c’est souvent des petites choses qui jouent : les regards qui se croisent ou qui fuient,</text:p>
      <text:p text:style-name="P23">la main que l’on tend ou la parole qu’on adresse ou que l’on retient.</text:p>
      <text:p text:style-name="P24"/>
      <text:p text:style-name="P25">En demandant à la femme à boire, Jésus déplace aussi l’image que l’on se faisant du Messie : ce n’est pas un être tout-puissant qui apporte du secours, mais un homme fatigué, assoiffé qui a besoin des autres et qui exprime une demande à l’adresse de quelqu’un d’insignifiant aux yeux de la société. Ce renversement de l’image du Messie est aussi un bouleversement des valeurs qui prend à contrepied nos volontés de toute-puissance, de perfection et de performance qui dominent dans notre société, pour souligner<text:s/>au contraire l’interdépendance des personnes, nos limites et la fragilité de la condition humaine.</text:p>
      <text:p text:style-name="P26">Dans cette rencontre, Jésus le Christ fait place à quelqu’un qui n’avait plus de place, et suscite chez une personne démuni une possibilité de donner. Une réciprocité dans la relation devient donc possible ! Et si la femme donnait elle aussi de la place à Jésus ?</text:p>
      <text:p text:style-name="P27">Dans ce récit de rencontre très insolite il est donc fait place à la réciprocité, à l’accueil de l’autre qui vous tient à cœur aussi, chers parents. Notons qu’en Jésus le Christ, fils de Dieu, Dieu entre lui-même dans une relation de réciprocité avec l’humain.</text:p>
      <text:p text:style-name="P28"/>
      <text:p text:style-name="Standard"><text:span text:style-name="T29">Regardons aussi le dialogue entre les deux où les mots non plus ne sont pas à leur place. En tous cas, leur sens se déplace sans cesse : d’abord l’eau que Jésus demande et que la femme puise. Mais aussi celle que lui-même propose à son tour à la femme : « </text:span><text:span text:style-name="T30">Si tu connaissais le don de Dieu et qui est celui qui te dit « donne-moi à boire », c’est toi qui aurais demandé et il t’aurait donné de l’eau vive. »</text:span></text:p>
      <text:p text:style-name="P31">Certes, d’abord la femme samaritaine se moque de l’inconséquence de Jésus qui lui demande de l’eau, alors que lui-même se flatte de lui proposer une eau qui désaltère pour toujours. Mais petit à petit, Jésus suscite sa curiosité. Elle voudrait savoir quelle est cette eau et laisse surgir en elle le désir d’une vie autre, plus heureuse certainement. Alors la moquerie et l’ironie cèdent petit à petit la place à une reconnaissance pour cette rencontre et à de la confiance en l’autre pourtant inconnu.<text:s/></text:p>
      <text:p text:style-name="P32">La femme consent à se laisser entraîner dans l’espérance d’une vie heureuse et pleine et prend petit à petit conscience d’elle-même, découvre ses illusions et reconnaît devant Jésus sa solitude et la misère de sa vie. Quand Jésus lui demande d’appeler son mari, c’est sa détresse qui éclate au grand jour : plus besoin alors de jouer avec les mots et les chiffres, ses résistances tombent entièrement et elle saisit le sens spirituel de cette eau : il ne s’agit plus ici de l’eau matérielle péniblement puisée sous la chaleur de midi, mais de l’eau vive de la grâce que le Christ nous donne.<text:s/></text:p>
      <text:p text:style-name="P33">Comment ne pas y voir l’eau du baptême, signe de l’amour sans condition de Dieu et de son pardon qui nous libère de tous les esclavages ? Pour la Samaritaine, cela représente la transformation radicale de sa vie.</text:p>
      <text:p text:style-name="P34"/>
      <text:p text:style-name="P35">Le cadeau qui est fait à la samaritaine est aussi pour nous, notre espérance et notre liberté ne sont pas liées à nos réussites, ni entamées par les échecs qui nous blessent, mais elles sont un don du Christ que rien ni personne ne saurait nous ravir.<text:s/></text:p>
      <text:p text:style-name="P36">Le bonheur de la vie ne dépend plus de moi : il est dans cet acte d’amour de dieu qui s’approche de moi tel que je suis.</text:p>
      <text:p text:style-name="P37">Et à Baptiste, encore bébé, qui a la vie devant lui, nous ne manquerons pas de rappeler cette parole de l’apôtre Paul dans sa lettre aux Romains :</text:p>
      <text:p text:style-name="P38">"Car j'ai la certitude que rien ne peut nous séparer de l'amour de Dieu : ni la mort, ni la vie, ni le présent ni l'avenir...rien ne pourra jamais nous séparer de l'amour que Dieu nous a manifesté en Jésus Christ, notre Seigneur."</text:p>
      <text:p text:style-name="Standard"><text:span text:style-name="T39"><text:s text:c="117"/></text:span><text:span text:style-name="T40">AMEN.</text:span></text:p>
      <text:p text:style-name="P41"><text:s text:c="113"/>Silvia ILL</text:p>
      <text:p text:style-name="Standard"><text:span text:style-name="T42"><text:line-break/></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style:vertical-align="auto" fo:margin-top="0.25in" fo:margin-bottom="0.0555in" fo:line-height="106%"/>
      <style:text-properties style:font-name="Calibri Light" style:font-name-asian="Times New Roman" style:font-name-complex="Times New Roman" fo:color="#2F5496" fo:font-size="20pt" style:font-size-asian="20pt" style:font-size-complex="20pt" style:language-asian="en" style:country-asian="US"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F5496" style:letter-kerning="true" fo:font-size="20pt" style:font-size-asian="20pt" style:font-size-complex="20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p</meta:initial-creator>
    <dc:creator>Silvia ILL</dc:creator>
    <meta:creation-date>2025-07-25T07:36:00Z</meta:creation-date>
    <dc:date>2025-07-26T18:42:00Z</dc:date>
    <meta:print-date>2025-07-26T18:41:00Z</meta:print-date>
    <meta:template xlink:href="Normal" xlink:type="simple"/>
    <meta:editing-cycles>5</meta:editing-cycles>
    <meta:editing-duration>PT5040S</meta:editing-duration>
    <meta:document-statistic meta:page-count="1" meta:paragraph-count="13" meta:word-count="1007" meta:character-count="6537" meta:row-count="46" meta:non-whitespace-character-count="5543"/>
  </office:meta>
</office:document-meta>
</file>